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text-properties officeooo:paragraph-rsid="000facb2"/>
    </style:style>
    <style:style style:name="P2" style:family="paragraph" style:parent-style-name="Standard">
      <style:text-properties fo:font-size="11pt" fo:language="de" fo:country="DE" officeooo:paragraph-rsid="000facb2" style:font-size-asian="11pt" style:font-size-complex="11pt"/>
    </style:style>
    <style:style style:name="T1" style:family="text">
      <style:text-properties fo:font-variant="normal" fo:text-transform="none" fo:color="#006a9d" loext:opacity="100%" style:font-name="monospace" fo:font-size="9.75pt" fo:letter-spacing="normal" fo:font-style="normal" fo:font-weight="normal"/>
    </style:style>
    <style:style style:name="T2" style:family="text">
      <style:text-properties fo:font-variant="normal" fo:text-transform="none" fo:color="#00acff" loext:opacity="100%" style:text-line-through-style="none" style:text-line-through-type="none" style:font-name="monospace" fo:font-size="9.7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fo:language="de" fo:country="DE"/>
    </style:style>
    <style:style style:name="T7" style:family="text">
      <style:text-properties fo:color="#c9211e" loext:opacity="100%" fo:language="de" fo:country="DE" officeooo:rsid="000facb2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normal" style:font-weight-asian="normal" style:font-weight-complex="normal"/>
    </style:style>
    <style:style style:name="T10" style:family="text">
      <style:text-properties fo:color="#c9211e" loext:opacity="100%" fo:font-size="11pt" fo:language="de" fo:country="DE" style:font-size-asian="11pt" style:font-size-complex="11pt"/>
    </style:style>
    <style:style style:name="T11" style:family="text">
      <style:text-properties fo:color="#c9211e" loext:opacity="100%" fo:font-size="11pt" fo:language="de" fo:country="DE" officeooo:rsid="000facb2" style:font-size-asian="11pt" style:font-size-complex="11pt"/>
    </style:style>
    <style:style style:name="T12" style:family="text">
      <style:text-properties fo:language="de" fo:country="DE"/>
    </style:style>
    <style:style style:name="T13" style:family="text">
      <style:text-properties fo:language="de" fo:country="DE" officeooo:rsid="000facb2"/>
    </style:style>
    <style:style style:name="T14" style:family="text">
      <style:text-properties fo:language="de" fo:country="DE" fo:font-weight="bold" style:font-weight-asian="bold" style:font-weight-complex="bold"/>
    </style:style>
    <style:style style:name="T15" style:family="text">
      <style:text-properties officeooo:rsid="000facb2"/>
    </style:style>
    <style:style style:name="T16" style:family="text">
      <style:text-properties fo:font-size="11pt" fo:language="de" fo:country="DE" style:font-size-asian="11pt" style:font-size-complex="11pt"/>
    </style:style>
    <style:style style:name="T17" style:family="text">
      <style:text-properties fo:font-size="11pt" fo:language="de" fo:country="DE" officeooo:rsid="000facb2" style:font-size-asian="11pt" style:font-size-complex="11pt"/>
    </style:style>
    <style:style style:name="T18" style:family="text">
      <style:text-properties fo:font-size="11pt" fo:language="de" fo:country="DE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bs.:</text:span><text:line-break/><text:span text:style-name="T5">***eigener Name und Anschrift***</text:span><text:line-break/><text:line-break/><text:span text:style-name="T4">An:</text:span><text:line-break/>Staatsanwaltschaft Karlsruhe<text:line-break/>Akademiestraße 6–8<text:line-break/>76133 Karlsruhe<text:line-break/><text:line-break/><text:span text:style-name="T4">Strafanzeige<text:tab/><text:tab/><text:tab/><text:tab/><text:tab/><text:tab/><text:tab/><text:tab/></text:span><text:span text:style-name="T3">Karlsruhe, den </text:span><text:span text:style-name="T9">***Datum***</text:span><text:span text:style-name="T4"><text:line-break/></text:span><text:line-break/>Sehr geehrte Mitarbeiter*innen bei der Staatsanwaltschaft,<text:line-break/><text:line-break/>hiermit erstatte ich Strafanzeige gegen<text:line-break/><text:line-break/><text:tab/>Frank Mentrup<text:line-break/><text:line-break/><text:span text:style-name="T15">mit der ladungsfähigen Anschrift</text:span></text:p>
      <text:p text:style-name="P2"><text:line-break/><text:tab/>Rathaus <text:span text:style-name="T15">am Marktplatz</text:span><text:line-break/><text:tab/>Karl-Friedrich-Straße 10<text:line-break/><text:tab/>76133 Karlsruhe<text:line-break/><text:line-break/>sowie</text:p>
      <text:p text:style-name="P2"/>
      <text:p text:style-name="P2"><text:tab/>alle unbekannten weiteren in Betracht kommenden Personen</text:p>
      <text:p text:style-name="P2"/>
      <text:p text:style-name="P2">wegen des Verdachts eines möglichen Verstoßes gegen</text:p>
      <text:p text:style-name="P2"/>
      <text:p text:style-name="P2"><text:tab/>§ 303 StGB,</text:p>
      <text:p text:style-name="P2"><text:tab/>§ 304 StGB,</text:p>
      <text:p text:style-name="P2"><text:tab/>§ 17 B<text:span text:style-name="T15">N</text:span>atSchG,</text:p>
      <text:p text:style-name="P2"><text:tab/>§ 30 BauGB,</text:p>
      <text:p text:style-name="P2"><text:tab/>§ 3 der Karlsruher Baumschutzsatzung</text:p>
      <text:p text:style-name="P2"/>
      <text:p text:style-name="P1"><text:span text:style-name="T16">sowie aller in Betracht kommender Delikte.<text:line-break/><text:line-break/>Im Auftrag der Stadt Karlsruhe wurden am 31. Januar 2025 zwei Platanen im nördlichen Teil der Meidingerstraße gefällt, obwohl die Baumreihen an der Meidingerstraße </text:span><text:span text:style-name="T17">meinem Verständnis nach </text:span><text:span text:style-name="T16">laut Bebauungsplan mit einem verbindlichen Erhaltungsgebot belegt sind: „Diese wird allerdings auch als besonders wertvoll und erhaltenswert eingeschätzt und deshalb mit einem Erhaltungsgebot versehen.“ (Seite 26 unten), „Die Bäume entlang der Meidingerstraße werden erhalten.“ (Seite 29 unten).<text:line-break/><text:line-break/>Bitte bestätigen Sie mir schriftlich den Eingang dieser Anzeige nach § 158 Abs. 1 StPO und informieren Sie mich über Entwicklungen in dieser Sache.<text:line-break/><text:line-break/>Mit freundlichen Grüßen<text:line-break/></text:span><text:span text:style-name="T11">*</text:span><text:span text:style-name="T10">**Unterschrift**</text:span><text:span text:style-name="T11">*</text:span><text:span text:style-name="T16"><text:line-break/><text:line-break/></text:span><text:span text:style-name="T18">Referenzen</text:span><text:span text:style-name="T16"><text:line-break/>1. Bebauungsplan des Staatstheaters, abzurufen unter </text:span><text:a xlink:type="simple" xlink:href="https://geoportal.karlsruhe.de/pdf/bplan/B_878_T.pdf" office:target-frame-name="_blank" xlink:show="new" text:style-name="Internet_20_link" text:visited-style-name="Visited_20_Internet_20_Link"><text:span text:style-name="T16">https://geoportal.karlsruhe.de/pdf/bplan/B_878_T.pdf</text:span></text:a><text:span text:style-name="T16"><text:line-break/>2. Video der Fällarbeiten vom 31.1.2025, </text:span><text:a xlink:type="simple" xlink:href="https://www.karlsruher-platanen-bleiben.de/meidingerstr.mp4" office:target-frame-name="_blank" xlink:show="new" text:style-name="Internet_20_link" text:visited-style-name="Visited_20_Internet_20_Link"><text:span text:style-name="T16">https://www.karlsruher-platanen-bleiben.de/meidingerstr.mp4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1T19:21:16.696844265</meta:creation-date>
    <dc:date>2025-02-11T19:26:59.021743226</dc:date>
    <meta:editing-duration>PT5M42S</meta:editing-duration>
    <meta:editing-cycles>1</meta:editing-cycles>
    <meta:document-statistic meta:table-count="0" meta:image-count="0" meta:object-count="0" meta:page-count="1" meta:paragraph-count="10" meta:word-count="186" meta:character-count="1514" meta:non-whitespace-character-count="1310"/>
    <meta:generator>LibreOffice/24.2.7.2$Linux_X86_64 LibreOffice_project/420$Build-2</meta:generator>
  </office:meta>
</office:document-meta>
</file>